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Calibri" style:font-name-complex="Calibri"/>
    </style:style>
    <style:style style:name="P13" style:parent-style-name="Standard" style:family="paragraph">
      <style:paragraph-properties fo:text-align="justify"/>
      <style:text-properties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2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2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2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Courier New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Courier New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2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Courier New" style:letter-kerning="false" fo:font-size="8pt" style:font-size-asian="8pt" style:font-size-complex="8pt" fo:language="en" fo:country="US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Courier New" style:letter-kerning="false" fo:font-size="8pt" style:font-size-asian="8pt" style:font-size-complex="8pt" style:language-asian="pl" style:country-asian="PL" style:language-complex="ar" style:country-complex="SA"/>
    </style:style>
  </office:automatic-styles>
  <office:body>
    <office:text text:use-soft-page-breaks="true">
      <text:p text:style-name="P1"><text:bookmark-start text:name="__DdeLink__3_3770049255"/>FORMULARZ ZGŁOSZENIOWY</text:p>
      <text:p text:style-name="P2"/>
      <text:p text:style-name="P3"><text:span text:style-name="T4">na</text:span><text:span text:style-name="T5"><text:s/>………………………………………..</text:span><text:span text:style-name="T6"><text:line-break/></text:span><text:bookmark-end text:name="__DdeLink__3_3770049255"/></text:p>
      <text:p text:style-name="P7"/>
      <text:p text:style-name="P8"/>
      <text:p text:style-name="P9"/>
      <text:p text:style-name="Standard">Imię i nazwisko: …......................................................................</text:p>
      <text:p text:style-name="Standard"><text:line-break/>Telefon kontaktowy:<text:s/>…............................................................</text:p>
      <text:p text:style-name="Standard"><text:line-break/>Adres e-mail: …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Oświadczam, iż:</text:p>
      <text:p text:style-name="P10"/>
      <text:p text:style-name="P11"><text:span text:style-name="T12">□ <text:s text:c="3"/></text:span><text:s/>wyrażam zgodę na rejestrowanie i wykorzystanie mojego wizerunku podczas warsztatów poprzez umieszczenie zdjęć na stronie internetowej oraz portalu społecznościowym Miejskiej Biblioteki Publicznej im. Zofii Nasierowskiej w Ełku w celu informacji i promocji biblioteki.</text:p>
      <text:p text:style-name="P13"/>
      <text:p text:style-name="P14"><text:bookmark-start text:name="_Hlk189216691"/><text:span text:style-name="T15">□</text:span><text:s/><text:bookmark-end text:name="_Hlk189216691"/><text:s/>wyrażam zgodę na nieodpłatne wykorzystanie,<text:s/>rozpowszechnianie oraz udostępnienie materiałów przygotowanych podczas warsztatów, bez ograniczeń terytorialnych na czas nieokreślony, mojego wizerunku, głosu, umieszczonych na fotografiach, w krótkich filmie wideo lub nagraniu,<text:line-break/>w szczególności przez publiczne wyświetlenie, odtworzenie oraz nadawanie i reemitowanie, publiczne udostępnianie w taki sposób, aby każdy mógł mieć do niego dostęp, w miejscu i czasie przez siebie wybranym.</text:p>
      <text:p text:style-name="P16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…………………………</text:p>
      <text:p text:style-name="Standard"><text:tab/><text:tab/><text:tab/><text:tab/><text:tab/><text:tab/><text:tab/><text:tab/><text:tab/><text:span text:style-name="T17">(data i podpis uczestnika)</text:span></text:p>
      <text:p text:style-name="P18"/>
      <text:p text:style-name="P19"><text:line-break/><text:line-break/><text:line-break/></text:p>
      <text:p text:style-name="P20"/>
      <text:p text:style-name="P21"/>
      <text:p text:style-name="P22"><text:span text:style-name="T23">K</text:span><text:span text:style-name="T24">lauzula informacyjna o przetwarzaniu danych osobowych</text:span></text:p>
      <text:p text:style-name="P25"/>
      <text:p text:style-name="P2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- "Rozporządzenie", informuję, że:</text:p>
      <text:p text:style-name="P27"/>
      <text:p text:style-name="P28">1. Administratorem Pani/Pana danych osobowych jest <text:s/>Miejska Biblioteka Publiczna im. Zofii Nasierowskiej w Ełku z siedzibą<text:line-break/>przy ul. Armii Krajowej 17B, 19-300 Ełk.</text:p>
      <text:p text:style-name="P29"><text:span text:style-name="T30">2. W sprawach związanych z Pani/a danymi proszę kontaktować się z Inspektorem Ochrony Danych: 87 621-80-89 lub pod adresem</text:span><text:span text:style-name="T31"><text:line-break/></text:span><text:span text:style-name="T32">e-mail: ido@biblioteka.elk.pl</text:span></text:p>
      <text:p text:style-name="P33">3.Dane będą<text:s/>przetwarzane w celu realizacji warsztatów.</text:p>
      <text:p text:style-name="P34">4. <text:s/>Przysługuje Pani/Panu prawo żądania od administratora dostępu do swoich danych osobowych, a także prawo do ich sprostowania, usunięcia lub ograniczenia przetwarzania, wniesienia sprzeciwu wobec ich przetwarzania.</text:p>
      <text:p text:style-name="P35">5. Przysługuje Pani/Panu prawo wniesienia skargi do Prezesa Urzędu Ochrony Danych Osobowych, gdy uzna Pani/Pan, iż przetwarzanie danych osobowych Pani/Pana dotyczących, narusza przepisy Rozporządzenia.</text:p>
      <text:p text:style-name="P36"><text:span text:style-name="T37">6. Podanie danych jest dobrowolne,<text:s/></text:span><text:span text:style-name="T38">jednakże niezbędne do realizacji warsztat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BP</meta:initial-creator>
    <dc:creator>Magdalena Zolno</dc:creator>
    <meta:creation-date>2025-04-30T12:07:00Z</meta:creation-date>
    <dc:date>2025-04-30T12:10:00Z</dc:date>
    <meta:print-date>2018-09-06T11:23:00Z</meta:print-date>
    <meta:template xlink:href="Normal.dotm" xlink:type="simple"/>
    <meta:editing-cycles>4</meta:editing-cycles>
    <meta:editing-duration>PT180S</meta:editing-duration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451" meta:row-count="17" meta:non-whitespace-character-count="2105"/>
  </office:meta>
</office:document-meta>
</file>