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ARTA ZGŁOSZENIOWA<text:line-break/><text:span text:style-name="T2">Konkurs „#gdyby Kochanowski miał Instagram”</text:span><text:line-break/><text:line-break/><text:line-break/>Imię i nazwisko uczestnika:<text:line-break/><text:line-break/>............................................................................................................................<text:line-break/><text:line-break/>Wiek uczestnika:<text:line-break/><text:line-break/>............................................................................................................................<text:line-break/><text:line-break/>Adres e-mail:<text:line-break/><text:line-break/>............................................................................................................................<text:line-break/><text:line-break/>Numer telefonu (opcjonalnie):<text:line-break/><text:line-break/>............................................................................................................................<text:line-break/><text:line-break/>Tytuł lub opis pracy konkursowej:<text:line-break/><text:line-break/>............................................................................................................................<text:line-break/><text:line-break/>Data publikacji posta/stories na Instagramie:<text:line-break/><text:line-break/>............................................................................................................................<text:line-break/><text:line-break/>Nazwa profilu na Instagramie (z którego dodano pracę):<text:line-break/><text:line-break/>@...........................................................................................................................<text:line-break/><text:line-break/>Czy oznaczono profil organizatora na Instagramie?<text:line-break/><text:line-break/>☐ Tak   ☐ Nie<text:line-break/><text:line-break/>Czy wyrażasz zgodę na udostępnienie swojej pracy w mediach społecznościowych organizatora (z oznaczeniem autora)?<text:line-break/><text:line-break/>☐ Tak   ☐ Nie<text:line-break/><text:line-break/><text:line-break/>Podpis uczestnika:<text:line-break/><text:line-break/>............................................................................................................................<text:line-break/><text:line-break/>Podpis rodzica/opiekuna prawnego (jeśli uczestnik jest niepełnoletni):<text:line-break/><text:line-break/>..........................................................................................................................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8-05T12:52:51.692000000</dc:date>
    <meta:editing-duration>PT33M52S</meta:editing-duration>
    <meta:editing-cycles>1</meta:editing-cycles>
    <meta:generator>LibreOffice/7.3.6.2$Windows_X86_64 LibreOffice_project/c28ca90fd6e1a19e189fc16c05f8f8924961e12e</meta:generator>
    <meta:document-statistic meta:table-count="0" meta:image-count="0" meta:object-count="0" meta:page-count="1" meta:paragraph-count="1" meta:word-count="82" meta:character-count="1717" meta:non-whitespace-character-count="1608"/>
  </office:meta>
</office:document-meta>
</file>