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0cm" fo:margin-right="-0.801cm" fo:margin-top="0cm" fo:margin-bottom="0.499cm" style:contextual-spacing="false" fo:line-height="115%" fo:text-align="start" style:justify-single-word="false" fo:text-indent="0cm" style:auto-text-indent="false" style:page-number="auto" fo:background-color="transparent"/>
    </style:style>
    <style:style style:name="P3" style:family="paragraph" style:parent-style-name="Text_20_body" style:master-page-name="">
      <loext:graphic-properties draw:fill="none"/>
      <style:paragraph-properties fo:margin-left="0cm" fo:margin-right="-1.199cm" fo:margin-top="0cm" fo:margin-bottom="0.499cm" style:contextual-spacing="false" fo:line-height="115%" fo:text-align="start" style:justify-single-word="false" fo:text-indent="0cm" style:auto-text-indent="false" style:page-number="auto" fo:background-color="transparent"/>
    </style:style>
    <style:style style:name="P4" style:family="paragraph" style:parent-style-name="Text_20_body" style:list-style-name="L1">
      <style:paragraph-properties fo:text-align="start" style:justify-single-word="false"/>
    </style:style>
    <style:style style:name="P5" style:family="paragraph" style:parent-style-name="Text_20_body" style:list-style-name="L2">
      <style:paragraph-properties fo:text-align="start" style:justify-single-word="false"/>
    </style:style>
    <style:style style:name="P6" style:family="paragraph" style:parent-style-name="Text_20_body" style:list-style-name="L3">
      <style:paragraph-properties fo:text-align="start" style:justify-single-word="false"/>
    </style:style>
    <style:style style:name="P7" style:family="paragraph" style:parent-style-name="Text_20_body" style:list-style-name="L3">
      <style:paragraph-properties fo:text-align="start" style:justify-single-word="false"/>
      <style:text-properties officeooo:paragraph-rsid="00079664"/>
    </style:style>
    <style:style style:name="P8" style:family="paragraph" style:parent-style-name="Text_20_body" style:list-style-name="L4">
      <style:paragraph-properties fo:text-align="start" style:justify-single-word="false"/>
    </style:style>
    <style:style style:name="T1" style:family="text">
      <style:text-properties officeooo:rsid="00014604"/>
    </style:style>
    <style:style style:name="T2" style:family="text">
      <style:text-properties officeooo:rsid="00035e7d"/>
    </style:style>
    <style:style style:name="T3" style:family="text">
      <style:text-properties officeooo:rsid="000704f8"/>
    </style:style>
    <style:style style:name="T4" style:family="text">
      <style:text-properties officeooo:rsid="00079664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#GDYBY KOCHANOWSKI MIAŁ INSTAGRAM</text:span><text:line-break/><text:span text:style-name="Strong_20_Emphasis">Konkurs na kreatywny post lub stories inspirowany twórczością Jana Kochanowskiego</text:span></text:p>
      <text:p text:style-name="P2"><text:span text:style-name="Strong_20_Emphasis">1. ORGANIZATOR KONKURSU:</text:span><text:line-break/>Miejska Biblioteka Publiczna<text:line-break/>im. Zofii Nasierowskiej w Ełku<text:line-break/>Kontakt: 19-300 Ełk, ul. Armii Krajowej 17 B<text:line-break/>tel. 87 621 80 88<text:line-break/>e-mail: <text:span text:style-name="Strong_20_Emphasis">multiteka@biblioteka.elk.pl</text:span></text:p>
      <text:p text:style-name="P1"><text:span text:style-name="Strong_20_Emphasis">2. CELE:</text:span></text:p>
      <text:list xml:id="list559416634" text:style-name="L1">
        <text:list-item>
          <text:p text:style-name="P4">Zachęcenie ludzi do kreatywności oraz do wyrażania swoich uczuć i emocji za pomocą nowoczesnych środków przekazu.</text:p>
        </text:list-item>
        <text:list-item>
          <text:p text:style-name="P4">Zainspirowanie uczestników konkursem do twórczego spojrzenia na dziedzictwo literackie Jana Kochanowskiego.</text:p>
        </text:list-item>
        <text:list-item>
          <text:p text:style-name="P4">Upowszechnianie kultury i literatury poprzez media społecznościowe.</text:p>
        </text:list-item>
      </text:list>
      <text:p text:style-name="P3"><text:span text:style-name="Strong_20_Emphasis">3. UCZESTNICY:<text:line-break/></text:span>- Konkurs ma charakter otwarty dla osób powyżej <text:span text:style-name="T1">14</text:span> roku życia.<text:line-break/>- Uczestnictwo w Konkursie jest bezpłatne i dobrowolne.<text:line-break/>- Warunkiem uczestnictwa w Konkursie jest akceptacja i przestrzeganie Regulaminu oraz dostarczenie podpisanej karty zgłoszeniowej.</text:p>
      <text:p text:style-name="P1"><text:span text:style-name="Strong_20_Emphasis">4. ZASADY KONKURSU:</text:span></text:p>
      <text:list xml:id="list1725694026" text:style-name="L2">
        <text:list-item>
          <text:p text:style-name="P5">Zadaniem uczestnika jest stworzenie autorskiego posta lub stories, jakie mógłby dziś opublikować Jan Kochanowski, inspirowanego jego twórczością i przesłaniem.</text:p>
        </text:list-item>
        <text:list-item>
          <text:p text:style-name="P5">Dozwolone jest wykorzystanie memów, hashtagów, grafik oraz innych form typowych dla mediów społecznościowych.</text:p>
        </text:list-item>
        <text:list-item>
          <text:p text:style-name="P5">Pracę należy opublikować na Instagramie, oznaczając profil biblioteki oraz dodając odpowiedni hashtag konkursowy <text:span text:style-name="T2">(#gdyby Kochanowski miał Instagram)</text:span>.</text:p>
        </text:list-item>
        <text:list-item>
          <text:p text:style-name="P5">Każdy uczestnik może zgłosić jedną pracę konkursową.</text:p>
        </text:list-item>
        <text:list-item>
          <text:p text:style-name="P5">Prace nie mogą zawierać treści obraźliwych, niecenzuralnych, naruszających prawa autorskie, ani dyskryminujących ze względu na religię, rasę czy narodowość.</text:p>
        </text:list-item>
        <text:list-item>
          <text:p text:style-name="P5">Uczestnik musi być autorem zgłoszonej pracy.</text:p>
        </text:list-item>
        <text:list-item>
          <text:p text:style-name="P5">Termin nadsyłania zgłoszeń: <text:span text:style-name="T2">do 3 września 2025 r. (do godz. 18) </text:span><text:span text:style-name="Strong_20_Emphasis"><text:line-break/></text:span></text:p>
        </text:list-item>
      </text:list>
      <text:p text:style-name="P1"><text:soft-page-break/><text:span text:style-name="Strong_20_Emphasis">5. ROZSTRZYGNIĘCIE KONKURSU ORAZ NAGRODY:</text:span></text:p>
      <text:list xml:id="list295929707" text:style-name="L3">
        <text:list-item>
          <text:p text:style-name="P6">Rozstrzygnięcie Konkursu oraz wręczenie nagród odbędzie się w siedzibie MBP im. Zofii Nasierowskiej w Ełku – szczegóły zostaną podane na stronie internetowej oraz w mediach społecznościowych biblioteki.</text:p>
        </text:list-item>
        <text:list-item>
          <text:p text:style-name="P6">Organizator przyzna laureatom następujące nagrody:</text:p>
          <text:p text:style-name="P7">I miejsce: bon na zakupy do Salonu Empik <text:span text:style-name="T4">o wartości 500 zł</text:span></text:p>
          <text:p text:style-name="P6">II miejsce: bon na zakupy do Salonu Empik <text:span text:style-name="T4">o wartości 300 zł</text:span></text:p>
          <text:p text:style-name="P7">III miejsce: bon na zakupy do Salonu Empik <text:span text:style-name="T4">o wartości 200 zł</text:span></text:p>
        </text:list-item>
      </text:list>
      <text:list xml:id="list958802257" text:style-name="L4">
        <text:list-item>
          <text:p text:style-name="P8">Organizator zobowiązuje się do powołania Jury Konkursowego.</text:p>
        </text:list-item>
        <text:list-item>
          <text:p text:style-name="P8">Decyzja Jury jest ostateczna i niepodważalna.</text:p>
        </text:list-item>
        <text:list-item>
          <text:p text:style-name="P8">Po rozstrzygnięciu Konkursu biblioteka zamieści informację o laureatach na swoich portalach społecznościowych oraz stronie internetowej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07-24T10:56:00.843000000</meta:print-date>
    <dc:date>2025-08-05T12:52:40.411000000</dc:date>
    <meta:editing-duration>PT54M37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24" meta:word-count="322" meta:character-count="2350" meta:non-whitespace-character-count="2064"/>
  </office:meta>
</office:document-meta>
</file>